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/>
    <style:font-face style:name="Avalon" svg:font-family="Avalon"/>
    <style:font-face style:name="AvantGarde Bk BT" svg:font-family="'AvantGarde Bk BT'"/>
    <style:font-face style:name="FreeSerif1" svg:font-family="FreeSerif"/>
    <style:font-face style:name="Liberation Sans" svg:font-family="'Liberation Sans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Courier New" svg:font-family="'Courier New'" style:font-family-generic="modern" style:font-pitch="fixed"/>
    <style:font-face style:name="FreeSerif" svg:font-family="Free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 style:list-style-name="WWNum3"/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paragraph-properties fo:margin-left="2.3cm" fo:margin-right="0cm" fo:text-indent="0cm" style:auto-text-indent="false"/>
    </style:style>
    <style:style style:name="P6" style:family="paragraph" style:parent-style-name="Standard">
      <style:paragraph-properties fo:margin-left="2.3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2.3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2.3cm" fo:margin-right="0cm" fo:text-indent="0cm" style:auto-text-indent="false" fo:break-before="page"/>
    </style:style>
    <style:style style:name="P9" style:family="paragraph" style:parent-style-name="Standard">
      <style:paragraph-properties fo:margin-left="2.935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Standard"><text:span text:style-name="T1">Salassapitosopimus</text:span></text:p>
      <text:p text:style-name="P6"/>
      <text:p text:style-name="P5"><text:span text:style-name="T2">Tämän salassapitosopimuksen tarkoituksena on mahdollistaa Karjalan Keksijät ry:n (Karke) jäsenten keskuudessa keksintöjen arviointi ja edelleen kehittely niin, että keksintöön liittyvät tiedot pysyvät salaisina. Keksintöä koskevaa tietoa ei saa paljastaa muille kuin tämän sopimuksen allekirjoittajille. </text:span></text:p>
      <text:p text:style-name="P5"><text:span text:style-name="T2">Tässä sopimuksessa </text:span><text:span text:style-name="T1">keksijä</text:span><text:span text:style-name="T2"> tarkoittaa sitä henkilöä, joka luovuttaa salassa pidettävää keksintöään koskevan tiedon muille tämän sopimuksen allekirjoittajille, joita kutsutaan seuraavassa </text:span><text:span text:style-name="T1">tiedon vastaanottajiksi</text:span><text:span text:style-name="T2">. </text:span></text:p>
      <text:p text:style-name="P5"><text:span text:style-name="T1">Suojattava tieto</text:span><text:span text:style-name="T2"> on esitetty tähän sopimukseen liitetyissä <text:s/></text:span></text:p>
      <text:list xml:id="list2043531483" text:style-name="WWNum3">
        <text:list-item>
          <text:p text:style-name="P2"><text:span text:style-name="T2">keksintöä kuvaavassa/kuvaavissa piirustuksessa/piirustuksissa ja</text:span></text:p>
        </text:list-item>
        <text:list-item>
          <text:p text:style-name="P2"><text:span text:style-name="T2">keksinnön selitystekstissä. </text:span></text:p>
        </text:list-item>
      </text:list>
      <text:p text:style-name="P5"><text:span text:style-name="T2">Sekä piirustuksen/piirustukset että tekstin ovat allekirjoittaneet kaikki sopimuksen piiriin kuuluvat henkilöt. </text:span></text:p>
      <text:p text:style-name="P5"><text:span text:style-name="T2">Edellisen lisäksi tiedon vastaanottajat sitoutuvat pitämään salassa keksintöä koskevassa keskustelussa esille tulevan sellaisen tiedon, joka olennaisesti liittyy varsinaiseen salassa pidettävään tietoon. </text:span></text:p>
      <text:p text:style-name="P5"><text:span text:style-name="T1">Salattavaa tietoa ei kuitenkaan ole sellainen tieto, joka on </text:span></text:p>
      <text:list xml:id="list657207764" text:style-name="WWNum1">
        <text:list-item>
          <text:p text:style-name="P3"><text:span text:style-name="T2">jo yleisesti tunnettu, </text:span></text:p>
        </text:list-item>
        <text:list-item>
          <text:p text:style-name="P3"><text:span text:style-name="T2">saatavilla julkisissa lähteissä, </text:span></text:p>
        </text:list-item>
        <text:list-item>
          <text:p text:style-name="P3"><text:span text:style-name="T2">tullut tämän sopimuksen allekirjoittamisen jälkeen yleisesti tunnetuksi tai saataville julkisista lähteistä, </text:span></text:p>
        </text:list-item>
        <text:list-item>
          <text:p text:style-name="P3"><text:span text:style-name="T2">ennen luovutushetkeä tiedon vastaanottajan tiedossa ilman, että se on saatu suoraan tai epäsuorasti keksijältä, tai </text:span></text:p>
        </text:list-item>
        <text:list-item>
          <text:p text:style-name="P3"><text:span text:style-name="T2">tiedon vastaanottajan luovutuksen jälkeen sellaiselta kolmannelta saamaa, joka on saanut tiedon muutoin kuin suoraan tai epäsuorasti tässä sopimuksessa mainitulta keksijältä. </text:span></text:p>
        </text:list-item>
      </text:list>
      <text:p text:style-name="P5"><text:soft-page-break/><text:span text:style-name="T2">Sopimuksessa sopijapuolet sitoutuvat olemaan paljastamatta tässä sopimuksessa suojattavia tietoja kenellekään tämän sopimuksen ulkopuolella olevalle. </text:span></text:p>
      <text:p text:style-name="P5"><text:span text:style-name="T2">Näitten salassa pidettävien tietojen käyttö on sallittua vain keksijän kanssa käytävissä keskusteluissa.</text:span></text:p>
      <text:p text:style-name="P5"><text:span text:style-name="T2">Tämän sopimuksen sisältöä voidaan muuttaa vain kirjallisesti keksijän ja tiedon vastaanottajan välillä tehdyllä sopimuksella.</text:span></text:p>
      <text:p text:style-name="P5"><text:span text:style-name="T2">Mahdollisissa riita-asioissa sovelletaan Suomen lakia.</text:span></text:p>
      <text:p text:style-name="P5"><text:span text:style-name="T2">(Sopimus on jatkoa aikaisemmin tehdylle sopimukselle, joka on päivätty XX kuuta 20XX.)</text:span></text:p>
      <text:p text:style-name="P5"><text:span text:style-name="T2">Lappeenrannassa xx. xxkuuta 20xx</text:span></text:p>
      <text:p text:style-name="P6"/>
      <text:p text:style-name="P5"><text:span text:style-name="T2">Keksijä(t)</text:span></text:p>
      <text:p text:style-name="P6"/>
      <text:p text:style-name="P5"><text:span text:style-name="T2">Me salaisen tiedon tietoomme saavat sitoudumme tämän sopimuksen sisällön mukaiseen salassapitoon.</text:span></text:p>
      <text:p text:style-name="P5"><text:span text:style-name="T2">Tiedon vastaanottaja(t)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Liitteet</text:span></text:p>
      <text:p text:style-name="P5"><text:span text:style-name="T2">Piirustus/Piirustukset</text:span></text:p>
      <text:p text:style-name="P5"><text:span text:style-name="T2">Keksinnön sanallinen kuvaus</text:span></text:p>
      <text:p text:style-name="P6"/>
      <text:p text:style-name="P8"><text:span text:style-name="T1">Keksinnöstä käytävään keskusteluun valmistautuminen</text:span></text:p>
      <text:p text:style-name="P7"/>
      <text:p text:style-name="P5"><text:span text:style-name="T2">Kun keksijä valmistautuu hänen keksinnöstään käytäviin keskusteluihin, hänen on syytä ottaa huomioon ainakin seuraavat asiat:</text:span></text:p>
      <text:list xml:id="list1574809310" text:style-name="WWNum2">
        <text:list-item>
          <text:p text:style-name="P4"><text:span text:style-name="T2">Piirustuksen olisi hyvä olla sellainen, että se tuo esille olennaisimmat piirteet keksinnöstä.</text:span></text:p>
        </text:list-item>
        <text:list-item>
          <text:p text:style-name="P4"><text:span text:style-name="T2">Erityisesti olisi hyvä kuvata myös sitä, mikä ideassa on uutta ja idean esittäjän mielestä tuleville asiakkaille ja käyttäjille arvokasta.</text:span></text:p>
        </text:list-item>
        <text:list-item>
          <text:p text:style-name="P4"><text:span text:style-name="T2">Jos keksintö liittyy johonkin suurempaan kokonaisuuteen tai keksijän tuntemaan ympäristöön, olisi hyvä esitellä tuota kokonaisuutta tai muuta ympäristöä. Tässäkin kuvat auttavat.</text:span></text:p>
        </text:list-item>
        <text:list-item>
          <text:p text:style-name="P4"><text:span text:style-name="T2">Olemassa olevien ratkaisujen sekä niiden etujen ja varsinkin puutteiden esittäminen olisi aiheellista.</text:span></text:p>
        </text:list-item>
        <text:list-item>
          <text:p text:style-name="P4"><text:span text:style-name="T2">Patenttihakemuksessa oleellisinta on se, mitä on kirjoitettu keksinnön sanalliseen muotoon. Piirroksen tehtävä on vain auttaa ymmärtämään tekstiä, mutta itse patenttisuojaa ei myönnetä kuvan perusteella, vaan tekstin.</text:span></text:p>
        </text:list-item>
        <text:list-item>
          <text:p text:style-name="P4"><text:span text:style-name="T2">Edellisen vuoksi salassapitosopimukseenkin olisi hyvä liittää huolellisesti pohdittu keksinnön sanallinen kuvaus.</text:span></text:p>
        </text:list-item>
        <text:list-item>
          <text:p text:style-name="P4"><text:span text:style-name="T2">Olisi hyvä, jos keksinnön sanallinen kuvaus olisi alustavasti patenttivaatimuksen tekstin tapaan laadittu.</text:span></text:p>
        </text:list-item>
        <text:list-item>
          <text:p text:style-name="P4"><text:span text:style-name="T2">Jos keksijä aikoo hakea vain mallisuojaa eikä lainkaan patenttia, silloin piirustuksella on ratkaiseva merkitys.</text:span></text:p>
        </text:list-item>
      </text:list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bany" svg:font-family="Albany"/>
    <style:font-face style:name="Avalon" svg:font-family="Avalon"/>
    <style:font-face style:name="AvantGarde Bk BT" svg:font-family="'AvantGarde Bk BT'"/>
    <style:font-face style:name="FreeSerif1" svg:font-family="FreeSerif"/>
    <style:font-face style:name="Liberation Sans" svg:font-family="'Liberation Sans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  <style:font-face style:name="Courier New" svg:font-family="'Courier New'" style:font-family-generic="modern" style:font-pitch="fixed"/>
    <style:font-face style:name="FreeSerif" svg:font-family="Free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ans" fo:font-size="12pt" fo:language="fi" fo:country="FI" style:letter-kerning="true" style:font-name-asian="WenQuanYi Zen Hei" style:font-size-asian="12pt" style:language-asian="zh" style:country-asian="CN" style:font-name-complex="Free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WenQuanYi Zen Hei" style:font-size-asian="14pt" style:font-name-complex="FreeSerif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valon" style:font-name-complex="FreeSerif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vantGarde Bk BT" fo:font-size="12pt" fo:font-style="italic" style:font-size-asian="12pt" style:font-style-asian="italic" style:font-name-complex="FreeSerif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antGarde Bk BT" style:font-name-complex="FreeSerif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lassapitosopimus</dc:title>
    <meta:initial-creator>Arto</meta:initial-creator>
    <dc:creator>Seppo Jyrkinen</dc:creator>
    <meta:editing-cycles>3</meta:editing-cycles>
    <meta:print-date>2012-02-07T15:09:00</meta:print-date>
    <meta:creation-date>2012-03-07T10:18:00</meta:creation-date>
    <dc:date>2012-04-12T16:40:25</dc:date>
    <meta:editing-duration>PT1M33S</meta:editing-duration>
    <meta:generator>OpenOffice.org/3.3$Linux OpenOffice.org_project/330m20$Build-9567</meta:generator>
    <meta:document-statistic meta:table-count="0" meta:image-count="0" meta:object-count="0" meta:page-count="3" meta:paragraph-count="36" meta:word-count="411" meta:character-count="3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