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Bitstream Vera Sans1" svg:font-family="'Bitstream Vera Sans'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Normaali" style:font-family-generic="modern" style:font-pitch="fixed"/>
    <style:font-face style:name="Luxi Mono" svg:font-family="'Luxi Mono'" style:font-family-generic="modern" style:font-pitch="fixed"/>
    <style:font-face style:name="Nimbus Mono L1" svg:font-family="'Nimbus Mono L'" style:font-adornments="Lihavointi" style:font-family-generic="modern" style:font-pitch="fixed"/>
    <style:font-face style:name="Nimbus Mono L" svg:font-family="'Nimbus Mono L'" style:font-adornments="Tavallinen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Wingdings" svg:font-family="Wingding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adornments="Kursivointi" style:font-family-generic="roman" style:font-pitch="variable"/>
    <style:font-face style:name="Liberation Serif" svg:font-family="'Liberation Serif'" style:font-adornments="Tavallinen" style:font-family-generic="roman" style:font-pitch="variable"/>
    <style:font-face style:name="AvantGarde Md BT" svg:font-family="'AvantGarde Md BT'" style:font-adornments="Säännöllinen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DejaVu Sans" svg:font-family="'DejaVu Sans'" style:font-adornments="Book" style:font-family-generic="swiss" style:font-pitch="variable"/>
    <style:font-face style:name="Futura Lt BT" svg:font-family="'Futura Lt BT'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Lihavointi" style:font-family-generic="swiss" style:font-pitch="variable"/>
    <style:font-face style:name="Liberation Sans1" svg:font-family="'Liberation Sans'" style:font-adornments="Tavallinen" style:font-family-generic="swiss" style:font-pitch="variable"/>
    <style:font-face style:name="URW Gothic L" svg:font-family="'URW Gothic L'" style:font-adornments="Book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ali" style:font-family-generic="swiss" style:font-pitch="variable"/>
  </office:font-face-decls>
  <office:automatic-styles>
    <style:style style:name="Taulukko2" style:family="table">
      <style:table-properties style:width="16.999cm" table:align="margins"/>
    </style:style>
    <style:style style:name="Taulukko2.A" style:family="table-column">
      <style:table-column-properties style:column-width="7.001cm" style:rel-column-width="3969*"/>
    </style:style>
    <style:style style:name="Taulukko2.B" style:family="table-column">
      <style:table-column-properties style:column-width="2.997cm" style:rel-column-width="1699*"/>
    </style:style>
    <style:style style:name="Taulukko2.A1" style:family="table-cell">
      <style:table-cell-properties fo:padding="0.097cm" fo:border-left="none" fo:border-right="none" fo:border-top="0.002cm solid #000000" fo:border-bottom="none"/>
    </style:style>
    <style:style style:name="Taulukko2.B1" style:family="table-cell">
      <style:table-cell-properties fo:padding="0.097cm" fo:border="none"/>
    </style:style>
    <style:style style:name="P1" style:family="paragraph" style:parent-style-name="Text_20_body">
      <style:text-properties fo:color="#ff0000"/>
    </style:style>
    <style:style style:name="P2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text-align="center" style:justify-single-word="false"/>
    </style:style>
    <style:style style:name="T1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alassapitosopimus</text:p>
      <text:p text:style-name="Text_20_body"/>
      <text:p text:style-name="Text_20_body">Keksinnön esittäjä <text:span text:style-name="T1">Pelle Peloton</text:span> (jäljempänä keksijä) ja yritys <text:span text:style-name="T1">Oy Sopiva Ab</text:span> (jäljempänä vastaanottaja), ovat tänään solmineet seuraavan salassapitosopimuksen niistä luottamuksellisista tiedoista, jotka vastaanottaja saa keksijältä ja joita seuraavassa on nimetty informaatioksi:</text:p>
      <text:p text:style-name="Text_20_body"/>
      <text:p text:style-name="Text_20_body">1. Vastaanottajalla on oikeus käyttää informaatiota ainoastaan sovitulla tavalla.</text:p>
      <text:p text:style-name="Text_20_body">2. Vastaanottaja on velvollinen käsittelemään informaatiota niin, että sen sisällöstä ja olemassaolosta saavat tietoa vain siihen oikeutetut.</text:p>
      <text:p text:style-name="Text_20_body">3. Vastaanottajalla on oikeus luovuttaa informaatiota yhteistyökumppanilleen, esimiehelleen, alaiselleen tai vastaavalle ainoastaan sen verran, kuin olosuhteiden mukaan on pidettävä tarpeellisena. Ennen informaation luovuttamista vastaanottajan on vaadittava kirjallinen vaitiolositoumus.</text:p>
      <text:p text:style-name="Text_20_body">4. Vastaanottajalla tulee olla keksijän kirjallinen suostumus, mikäli informaatio kokonaan tai osittain annetaan muille kuin kohdassa 4 mainituille.</text:p>
      <text:p text:style-name="Text_20_body">5. Vastaanottajan on pidettävä luetteloa niistä, jotka kokonaan tai osittain pääsevät selville informaatioon sisältyvistä tiedoista ja luettelo on vaadittaessa esitettävä keksijälle.</text:p>
      <text:p text:style-name="Text_20_body">6. Vastaanottajan keksijän kehoituksesta heti luovutettava takaisin kohdassa 1 lueteltu aineisto. Informaatiota on lupa kopioida ainoastaan keksijän kirjallisella suostumuksella.</text:p>
      <text:p text:style-name="Text_20_body">7. Tämä sopimus ei koske:</text:p>
      <text:p text:style-name="Text_20_body">7.1. Teknisiä tai muita tietoja, jotka sillä hetkellä, kun keksijä antoi informaation vastaanottajalle, oli katsottava yleisesti tunnetuksi tai jotka myöhemmin tulevat yleisesti tunnetuksi vastaanottajan olematta siitä vastuussa.</text:p>
      <text:p text:style-name="Text_20_body">7.2. Tietoja informaatiosta, jotka laillisella tavalla ovat tulleet vastaanottajan tietoon suoraan tai epäsuorasti muiden kuin keksijän kautta. </text:p>
      <text:p text:style-name="Text_20_body">8. <text:span text:style-name="T1">Lisämääräyksiä:</text:span></text:p>
      <text:p text:style-name="Text_20_body"> </text:p>
      <text:p text:style-name="Text_20_body"> </text:p>
      <text:p text:style-name="Text_20_body"> </text:p>
      <text:p text:style-name="Text_20_body">9. Informaatio on annettu seuraavassa muodossa: <text:span text:style-name="T1">Kolme A4 arkkia tekstiä ja laskelmia ja 4 arkkia piirroksia sekä pahvinen toimintamalli</text:span>.</text:p>
      <text:p text:style-name="Text_20_body">10. Vastaanottaja on velvollinen korvaamaan keksijälle sopimuksen rikkomisesta mahdollisesti aiheutuvan vahingon. Vastaanottaja on korvausvelvollinen myös siinä tapauksessa, että sopimuksen on rikkonut se, jolle vastaanottaja on luovuttanut informaatiota.</text:p>
      <text:p text:style-name="Text_20_body">11. Tätä sopimusta koskevat riita-asiat käsitellään <text:span text:style-name="T1">Lappeenrannan käräjäoikeudessa</text:span>.</text:p>
      <text:p text:style-name="Text_20_body"><text:line-break/><text:span text:style-name="T1">Lappeenrannassa 12.12.2012</text:span></text:p>
      <text:p text:style-name="Text_20_body"/>
      <text:p text:style-name="Text_20_body"/>
      <table:table table:name="Taulukko2" table:style-name="Taulukko2">
        <table:table-column table:style-name="Taulukko2.A"/>
        <table:table-column table:style-name="Taulukko2.B"/>
        <table:table-column table:style-name="Taulukko2.A"/>
        <table:table-row>
          <table:table-cell table:style-name="Taulukko2.A1" office:value-type="string">
            <text:p text:style-name="P4">keksijä</text:p>
          </table:table-cell>
          <table:table-cell table:style-name="Taulukko2.B1" office:value-type="string">
            <text:p text:style-name="Table_20_Contents"/>
          </table:table-cell>
          <table:table-cell table:style-name="Taulukko2.A1" office:value-type="string">
            <text:p text:style-name="P4">vastaanottaja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Bitstream Vera Sans1" svg:font-family="'Bitstream Vera Sans'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Normaali" style:font-family-generic="modern" style:font-pitch="fixed"/>
    <style:font-face style:name="Luxi Mono" svg:font-family="'Luxi Mono'" style:font-family-generic="modern" style:font-pitch="fixed"/>
    <style:font-face style:name="Nimbus Mono L1" svg:font-family="'Nimbus Mono L'" style:font-adornments="Lihavointi" style:font-family-generic="modern" style:font-pitch="fixed"/>
    <style:font-face style:name="Nimbus Mono L" svg:font-family="'Nimbus Mono L'" style:font-adornments="Tavallinen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Wingdings" svg:font-family="Wingding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adornments="Kursivointi" style:font-family-generic="roman" style:font-pitch="variable"/>
    <style:font-face style:name="Liberation Serif" svg:font-family="'Liberation Serif'" style:font-adornments="Tavallinen" style:font-family-generic="roman" style:font-pitch="variable"/>
    <style:font-face style:name="AvantGarde Md BT" svg:font-family="'AvantGarde Md BT'" style:font-adornments="Säännöllinen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DejaVu Sans" svg:font-family="'DejaVu Sans'" style:font-adornments="Book" style:font-family-generic="swiss" style:font-pitch="variable"/>
    <style:font-face style:name="Futura Lt BT" svg:font-family="'Futura Lt BT'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Lihavointi" style:font-family-generic="swiss" style:font-pitch="variable"/>
    <style:font-face style:name="Liberation Sans1" svg:font-family="'Liberation Sans'" style:font-adornments="Tavallinen" style:font-family-generic="swiss" style:font-pitch="variable"/>
    <style:font-face style:name="URW Gothic L" svg:font-family="'URW Gothic L'" style:font-adornments="Book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al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i" fo:country="F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fo:color="#000000" style:font-name="Liberation Sans" fo:font-size="12pt" fo:language="fi" fo:country="FI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margin-left="0cm" fo:margin-right="0cm" fo:margin-top="0.101cm" fo:margin-bottom="0.101cm" fo:text-indent="0cm" style:auto-text-indent="false" style:page-number="auto" fo:background-color="transparent">
        <style:tab-stops>
          <style:tab-stop style:position="2cm"/>
          <style:tab-stop style:position="4.001cm"/>
          <style:tab-stop style:position="6.001cm"/>
          <style:tab-stop style:position="7.999cm"/>
          <style:tab-stop style:position="9.999cm"/>
          <style:tab-stop style:position="12cm"/>
          <style:tab-stop style:position="14cm"/>
          <style:tab-stop style:position="16cm"/>
          <style:tab-stop style:position="18cm"/>
        </style:tab-stops>
        <style:background-image/>
      </style:paragraph-properties>
      <style:text-properties fo:font-size="10pt" style:text-scale="100%"/>
    </style:style>
    <style:style style:name="Text_20_body" style:display-name="Text body" style:family="paragraph" style:class="text">
      <style:paragraph-properties fo:margin-top="0.101cm" fo:margin-bottom="0.101cm"/>
      <style:text-properties fo:color="#000000" style:font-name="Liberation Sans1" fo:font-size="11pt" fo:letter-spacing="0.021cm" style:letter-kerning="true"/>
    </style:style>
    <style:style style:name="First_20_line_20_indent" style:display-name="First line indent" style:family="paragraph" style:parent-style-name="Text_20_body" style:class="text" style:master-page-name="">
      <style:paragraph-properties fo:margin-left="4.001cm" fo:margin-right="0cm" fo:margin-top="0.101cm" fo:margin-bottom="0.101cm" fo:text-indent="-4.001cm" style:auto-text-indent="false" style:page-number="auto">
        <style:tab-stops>
          <style:tab-stop style:position="2cm"/>
          <style:tab-stop style:position="4.001cm"/>
          <style:tab-stop style:position="6.001cm"/>
          <style:tab-stop style:position="7.999cm"/>
          <style:tab-stop style:position="9.999cm"/>
          <style:tab-stop style:position="12cm"/>
          <style:tab-stop style:position="14cm"/>
          <style:tab-stop style:position="16cm"/>
          <style:tab-stop style:position="18cm"/>
          <style:tab-stop style:position="20.001cm"/>
          <style:tab-stop style:position="21.999cm"/>
        </style:tab-stops>
      </style:paragraph-properties>
      <style:text-properties fo:color="#008000" style:font-name="URW Gothic L" fo:font-size="10pt" fo:letter-spacing="0.014cm" fo:font-weight="normal"/>
    </style:style>
    <style:style style:name="Hanging_20_indent" style:display-name="Hanging indent" style:family="paragraph" style:parent-style-name="Text_20_body" style:class="text">
      <style:paragraph-properties fo:margin-left="0cm" fo:margin-right="0cm" fo:margin-top="0.049cm" fo:margin-bottom="0.049cm" fo:text-indent="0cm" style:auto-text-indent="false">
        <style:tab-stops>
          <style:tab-stop style:position="0cm"/>
        </style:tab-stops>
      </style:paragraph-properties>
      <style:text-properties fo:color="#000000" style:font-name="Nimbus Mono L" fo:font-size="10pt"/>
    </style:style>
    <style:style style:name="Text_20_body_20_indent" style:display-name="Text body indent" style:family="paragraph" style:parent-style-name="Text_20_body" style:class="text" style:master-page-name="">
      <style:paragraph-properties fo:margin-left="6.001cm" fo:margin-right="6.001cm" fo:margin-top="0cm" fo:margin-bottom="0cm" fo:text-indent="0cm" style:auto-text-indent="false" style:page-number="auto" fo:background-color="transparent" style:shadow="none">
        <style:tab-stops>
          <style:tab-stop style:position="2cm"/>
          <style:tab-stop style:position="4.001cm"/>
          <style:tab-stop style:position="6.001cm"/>
          <style:tab-stop style:position="7.999cm"/>
          <style:tab-stop style:position="9.999cm"/>
          <style:tab-stop style:position="12cm"/>
          <style:tab-stop style:position="14cm"/>
          <style:tab-stop style:position="16cm"/>
          <style:tab-stop style:position="18cm"/>
        </style:tab-stops>
        <style:background-image/>
      </style:paragraph-properties>
      <style:text-properties fo:color="#000000" style:font-name="Nimbus Mono L" fo:font-size="12pt"/>
    </style:style>
    <style:style style:name="Salutation" style:family="paragraph" style:parent-style-name="Standard" style:class="text">
      <style:paragraph-properties fo:margin-top="0.101cm" fo:margin-bottom="0.101cm" text:number-lines="false" text:line-number="0">
        <style:tab-stops>
          <style:tab-stop style:position="-1cm"/>
          <style:tab-stop style:position="0.3cm"/>
          <style:tab-stop style:position="6.001cm"/>
          <style:tab-stop style:position="7.999cm"/>
          <style:tab-stop style:position="9.999cm"/>
          <style:tab-stop style:position="12cm"/>
          <style:tab-stop style:position="14cm"/>
        </style:tab-stops>
      </style:paragraph-properties>
      <style:text-properties fo:color="#b84700" style:font-name="Liberation Serif" fo:font-size="12pt" fo:letter-spacing="0.011cm" style:letter-kerning="true"/>
    </style:style>
    <style:style style:name="Marginalia" style:family="paragraph" style:parent-style-name="Text_20_body" style:class="text">
      <style:paragraph-properties fo:margin-left="4.001cm" fo:margin-right="0cm" fo:margin-top="0.199cm" fo:margin-bottom="0.199cm" fo:text-indent="-4.001cm" style:auto-text-indent="false">
        <style:tab-stops>
          <style:tab-stop style:position="4.001cm"/>
          <style:tab-stop style:position="6.001cm"/>
          <style:tab-stop style:position="7.999cm"/>
          <style:tab-stop style:position="9.999cm"/>
          <style:tab-stop style:position="12cm"/>
          <style:tab-stop style:position="14cm"/>
          <style:tab-stop style:position="16cm"/>
          <style:tab-stop style:position="18cm"/>
        </style:tab-stops>
      </style:paragraph-properties>
      <style:text-properties fo:color="#008000" style:font-name="Bitstream Vera Sans" fo:font-size="10pt"/>
    </style:style>
    <style:style style:name="Heading" style:family="paragraph" style:next-style-name="Text_20_body" style:class="text" style:master-page-name="">
      <style:paragraph-properties fo:margin-left="0cm" fo:margin-right="0cm" fo:margin-top="0.9cm" fo:margin-bottom="0cm" fo:text-align="center" style:justify-single-word="false" fo:text-indent="0cm" style:auto-text-indent="false" style:page-number="auto" fo:background-color="transparent" fo:padding-left="0.049cm" fo:padding-right="0.049cm" fo:padding-top="0.15cm" fo:padding-bottom="0.049cm" fo:border="0.002cm solid #0000ff" style:shadow="none" fo:keep-with-next="always">
        <style:background-image/>
      </style:paragraph-properties>
      <style:text-properties fo:text-transform="uppercase" fo:color="#280099" style:font-name="Nimbus Mono L1" fo:font-size="8pt" fo:letter-spacing="0.071cm" fo:font-weight="bold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Text_20_body" style:default-outline-level="1" style:class="text" style:master-page-name="">
      <style:paragraph-properties fo:margin-left="0cm" fo:margin-right="0cm" fo:margin-top="0.7cm" fo:margin-bottom="0.3cm" fo:line-height="100%" fo:text-align="start" style:justify-single-word="false" fo:keep-together="always" fo:text-indent="0cm" style:auto-text-indent="false" style:page-number="auto" fo:background-color="transparent" fo:padding="0.15cm" fo:border-left="none" fo:border-right="none" fo:border-top="0.002cm solid #008000" fo:border-bottom="none" style:shadow="none">
        <style:tab-stops>
          <style:tab-stop style:position="2cm"/>
          <style:tab-stop style:position="4.001cm"/>
          <style:tab-stop style:position="6.001cm"/>
          <style:tab-stop style:position="7.999cm"/>
          <style:tab-stop style:position="9.999cm"/>
          <style:tab-stop style:position="12cm"/>
          <style:tab-stop style:position="14cm"/>
          <style:tab-stop style:position="16cm"/>
        </style:tab-stops>
        <style:background-image/>
      </style:paragraph-properties>
      <style:text-properties fo:font-variant="normal" fo:text-transform="none" fo:color="#008000" style:font-name="DejaVu Sans" fo:font-size="12pt" fo:letter-spacing="0.035cm" fo:language="fi" fo:country="FI" fo:font-weight="normal" style:letter-kerning="true" style:font-name-asian="Verdana" style:font-size-asian="8pt" style:font-weight-asian="bold" style:font-name-complex="Verdana" style:font-size-complex="8pt" style:font-weight-complex="bold" style:text-scale="100%"/>
    </style:style>
    <style:style style:name="Heading_20_2" style:display-name="Heading 2" style:family="paragraph" style:next-style-name="Text_20_body" style:default-outline-level="2" style:class="text">
      <style:paragraph-properties fo:margin-left="0cm" fo:margin-right="0cm" fo:margin-top="0.499cm" fo:margin-bottom="0.199cm" fo:line-height="100%" fo:keep-together="always" fo:text-indent="0cm" style:auto-text-indent="false" style:shadow="none">
        <style:tab-stops>
          <style:tab-stop style:position="2cm"/>
          <style:tab-stop style:position="4.001cm"/>
          <style:tab-stop style:position="6.001cm"/>
          <style:tab-stop style:position="7.999cm"/>
          <style:tab-stop style:position="9.999cm"/>
          <style:tab-stop style:position="12cm"/>
          <style:tab-stop style:position="14cm"/>
          <style:tab-stop style:position="16cm"/>
          <style:tab-stop style:position="18cm"/>
          <style:tab-stop style:position="20.001cm"/>
        </style:tab-stops>
      </style:paragraph-properties>
      <style:text-properties fo:color="#0000ff" style:font-name="Liberation Sans2" fo:font-size="12pt" fo:letter-spacing="0.035cm" fo:language="fi" fo:country="FI" fo:font-weight="bold" style:letter-kerning="true" style:font-name-asian="Verdana" style:font-size-asian="9pt" style:font-weight-asian="bold" style:font-name-complex="Verdana" style:font-size-complex="9pt" style:font-weight-complex="bold"/>
    </style:style>
    <style:style style:name="Heading_20_3" style:display-name="Heading 3" style:family="paragraph" style:next-style-name="Text_20_body" style:class="text" style:master-page-name="">
      <style:paragraph-properties fo:margin-top="0.199cm" fo:margin-bottom="0.101cm" fo:line-height="100%" fo:keep-together="always" style:page-number="auto">
        <style:tab-stops>
          <style:tab-stop style:position="2cm"/>
          <style:tab-stop style:position="4.001cm"/>
          <style:tab-stop style:position="6.001cm"/>
          <style:tab-stop style:position="7.999cm"/>
          <style:tab-stop style:position="9.999cm"/>
          <style:tab-stop style:position="12cm"/>
          <style:tab-stop style:position="14cm"/>
          <style:tab-stop style:position="16cm"/>
          <style:tab-stop style:position="18cm"/>
          <style:tab-stop style:position="20.001cm"/>
        </style:tab-stops>
      </style:paragraph-properties>
      <style:text-properties style:font-name="Liberation Sans2" fo:font-size="11pt" fo:letter-spacing="0.035cm" fo:language="fi" fo:country="FI" fo:font-weight="bold" style:letter-kerning="true" style:font-name-asian="Verdana" style:font-size-asian="9pt" style:font-weight-asian="bold" style:font-name-complex="Verdana" style:font-size-complex="9pt" style:font-weight-complex="bold"/>
    </style:style>
    <style:style style:name="Heading_20_10" style:display-name="Heading 10" style:family="paragraph" style:parent-style-name="Standard" style:class="text" style:master-page-name="">
      <style:paragraph-properties style:page-number="auto" fo:background-color="transparent" fo:padding="0cm" fo:border="none">
        <style:background-image/>
      </style:paragraph-properties>
      <style:text-properties style:font-name="Courier New" fo:font-size="10pt" fo:font-weight="normal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Liberation Sans"/>
    </style:style>
    <style:style style:name="List_20_1" style:display-name="List 1" style:family="paragraph" style:parent-style-name="Normaali" style:class="list" style:master-page-name="">
      <style:paragraph-properties fo:margin-left="0.499cm" fo:margin-right="0cm" fo:margin-top="0.049cm" fo:margin-bottom="0.101cm" fo:keep-together="always" fo:text-indent="-0.499cm" style:auto-text-indent="false" style:page-number="auto" fo:background-color="transparent">
        <style:tab-stops>
          <style:tab-stop style:position="2cm"/>
          <style:tab-stop style:position="4.001cm"/>
          <style:tab-stop style:position="6.001cm"/>
          <style:tab-stop style:position="7.999cm"/>
          <style:tab-stop style:position="9.999cm"/>
          <style:tab-stop style:position="12cm"/>
          <style:tab-stop style:position="14cm"/>
          <style:tab-stop style:position="16cm"/>
        </style:tab-stops>
        <style:background-image/>
      </style:paragraph-properties>
      <style:text-properties style:font-name="Verdana" fo:font-size="10pt" fo:language="fi" fo:country="FI" style:font-name-asian="Verdana" style:font-name-complex="Verdana"/>
    </style:style>
    <style:style style:name="List_20_2" style:display-name="List 2" style:family="paragraph" style:parent-style-name="List" style:class="list" style:master-page-name="">
      <style:paragraph-properties fo:margin-left="1cm" fo:margin-right="0cm" fo:margin-top="0.049cm" fo:margin-bottom="0.101cm" fo:text-indent="-0.499cm" style:auto-text-indent="false" style:page-number="auto" fo:background-color="transparent">
        <style:tab-stops>
          <style:tab-stop style:position="2cm"/>
          <style:tab-stop style:position="4.001cm"/>
          <style:tab-stop style:position="6.001cm"/>
          <style:tab-stop style:position="7.999cm"/>
          <style:tab-stop style:position="9.999cm"/>
          <style:tab-stop style:position="12cm"/>
          <style:tab-stop style:position="14cm"/>
          <style:tab-stop style:position="16cm"/>
          <style:tab-stop style:position="18cm"/>
        </style:tab-stops>
        <style:background-image/>
      </style:paragraph-properties>
      <style:text-properties style:font-name="Verdana1"/>
    </style:style>
    <style:style style:name="Header" style:family="paragraph" style:parent-style-name="Standard" style:class="extra" style:master-page-name="">
      <style:paragraph-properties fo:margin-left="0cm" fo:margin-right="0cm" fo:margin-top="0.199cm" fo:margin-bottom="0.199cm" fo:line-height="100%" fo:text-indent="0cm" style:auto-text-indent="false" style:page-number="auto" fo:background-color="transparent">
        <style:tab-stops>
          <style:tab-stop style:position="2cm"/>
          <style:tab-stop style:position="4.001cm"/>
          <style:tab-stop style:position="6.001cm"/>
          <style:tab-stop style:position="7.999cm"/>
          <style:tab-stop style:position="9.999cm"/>
          <style:tab-stop style:position="12cm"/>
          <style:tab-stop style:position="14cm"/>
          <style:tab-stop style:position="16cm"/>
          <style:tab-stop style:position="18cm"/>
        </style:tab-stops>
        <style:background-image/>
      </style:paragraph-properties>
      <style:text-properties style:font-name="AvantGarde Md BT" fo:font-size="9pt" style:font-name-asian="Futura Lt BT" style:font-size-asian="12pt" style:font-name-complex="Futura Lt BT" style:font-size-complex="12pt"/>
    </style:style>
    <style:style style:name="Footer" style:family="paragraph" style:parent-style-name="Normaali" style:class="extra" style:master-page-name="">
      <style:paragraph-properties fo:margin-top="0cm" fo:margin-bottom="0cm" fo:line-height="87%" style:page-number="auto" fo:background-color="transparent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  <style:tab-stop style:position="15cm"/>
          <style:tab-stop style:position="16cm"/>
          <style:tab-stop style:position="17cm"/>
          <style:tab-stop style:position="18cm"/>
          <style:tab-stop style:position="19.001cm"/>
          <style:tab-stop style:position="20.001cm"/>
        </style:tab-stops>
        <style:background-image/>
      </style:paragraph-properties>
      <style:text-properties style:font-name="Courier New1" fo:font-size="10pt" style:font-name-asian="Courier New1" style:font-size-asian="11pt" style:font-name-complex="Courier New1" style:font-size-complex="11pt"/>
    </style:style>
    <style:style style:name="Table_20_Contents" style:display-name="Table Contents" style:family="paragraph" style:parent-style-name="Text_20_body" style:class="extra">
      <style:paragraph-properties fo:margin-left="0.199cm" fo:margin-right="0.199cm" fo:margin-top="0cm" fo:margin-bottom="0cm" fo:text-indent="0cm" style:auto-text-indent="false" text:number-lines="false" text:line-number="0"/>
      <style:text-properties fo:color="#000000"/>
    </style:style>
    <style:style style:name="Table_20_Heading" style:display-name="Table Heading" style:family="paragraph" style:parent-style-name="Table_20_Contents" style:class="extra">
      <style:paragraph-properties fo:margin-left="0.101cm" fo:margin-right="0.101cm" fo:text-align="center" style:justify-single-word="false" fo:text-indent="0cm" style:auto-text-indent="false" text:number-lines="false" text:line-number="0"/>
      <style:text-properties fo:color="#0000ff"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left="0.199cm" fo:margin-right="0.101cm" fo:margin-top="0.101cm" fo:margin-bottom="0.101cm" fo:text-indent="0cm" style:auto-text-indent="false"/>
      <style:text-properties style:font-name="Courier New" fo:font-size="11pt" fo:font-style="normal"/>
    </style:style>
    <style:style style:name="Endnote" style:family="paragraph" style:class="extra">
      <style:paragraph-properties fo:margin-left="0cm" fo:margin-right="0cm" fo:margin-top="0.049cm" fo:margin-bottom="0.049cm" fo:text-indent="0cm" style:auto-text-indent="false" text:number-lines="false" text:line-number="0"/>
      <style:text-properties fo:color="#808080" style:font-name="Liberation Sans1" fo:font-size="8pt" fo:letter-spacing="0.035cm" style:letter-kerning="true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1"/>
    </style:style>
    <style:style style:name="Title" style:family="paragraph" style:parent-style-name="Standard" style:next-style-name="Subtitle" style:class="chapter">
      <style:paragraph-properties fo:margin-top="0.494cm" fo:margin-bottom="0.494cm" fo:line-height="100%" fo:text-align="center" style:justify-single-word="false" fo:padding="0.141cm" fo:border="0.002cm solid #0000ff" style:shadow="#000000 0.002cm 0.002cm" fo:keep-with-next="always">
        <style:tab-stops>
          <style:tab-stop style:position="2cm"/>
          <style:tab-stop style:position="4.001cm"/>
          <style:tab-stop style:position="6.001cm"/>
          <style:tab-stop style:position="7.999cm"/>
          <style:tab-stop style:position="9.999cm"/>
          <style:tab-stop style:position="12cm"/>
          <style:tab-stop style:position="14cm"/>
          <style:tab-stop style:position="16cm"/>
          <style:tab-stop style:position="18cm"/>
          <style:tab-stop style:position="20.001cm"/>
        </style:tab-stops>
      </style:paragraph-properties>
      <style:text-properties fo:color="#0000ff" style:font-name="Futura Lt BT"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 style:master-page-name="">
      <style:paragraph-properties fo:margin-left="0cm" fo:margin-right="0cm" fo:margin-top="0.101cm" fo:margin-bottom="0.101cm" fo:orphans="2" fo:widows="2" fo:text-indent="0cm" style:auto-text-indent="false" style:page-number="auto" fo:background-color="transparent" style:shadow="none">
        <style:background-image/>
      </style:paragraph-properties>
      <style:text-properties fo:color="#280099" style:font-name="Liberation Serif2" fo:font-size="12pt" fo:letter-spacing="0.011cm" fo:font-style="normal" style:letter-kerning="true"/>
    </style:style>
    <style:style style:name="Preformatted_20_Text" style:display-name="Preformatted Text" style:family="paragraph" style:parent-style-name="Standard" style:class="html">
      <style:paragraph-properties fo:margin-top="0.101cm" fo:margin-bottom="0cm"/>
      <style:text-properties style:font-name="Luxi Mono" fo:font-size="10pt" style:font-name-asian="Luxi Mono" style:font-size-asian="10pt" style:font-name-complex="Luxi Mono" style:font-size-complex="10pt"/>
    </style:style>
    <style:style style:name="Normaali" style:family="paragraph" style:parent-style-name="Standard">
      <style:paragraph-properties fo:margin-top="0.199cm" fo:margin-bottom="0.199cm" style:text-autospace="none"/>
      <style:text-properties style:font-name="DejaVu Sans" fo:font-size="13pt" fo:letter-spacing="0.035cm" style:letter-kerning="true" style:font-size-asian="10pt" style:font-size-complex="10pt"/>
    </style:style>
    <style:style style:name="Tauluteksti" style:family="paragraph" style:parent-style-name="Standard" style:master-page-name="">
      <style:paragraph-properties fo:margin-left="0cm" fo:margin-right="0cm" fo:margin-top="0cm" fo:margin-bottom="0cm" fo:line-height="100%" fo:text-indent="0cm" style:auto-text-indent="false" style:page-number="auto" fo:background-color="transparent">
        <style:tab-stops>
          <style:tab-stop style:position="2cm"/>
          <style:tab-stop style:position="4.001cm"/>
          <style:tab-stop style:position="6.001cm"/>
          <style:tab-stop style:position="7.999cm"/>
          <style:tab-stop style:position="9.999cm"/>
          <style:tab-stop style:position="12cm"/>
          <style:tab-stop style:position="14cm"/>
          <style:tab-stop style:position="16cm"/>
          <style:tab-stop style:position="18cm"/>
          <style:tab-stop style:position="20.001cm"/>
        </style:tab-stops>
        <style:background-image/>
      </style:paragraph-properties>
      <style:text-properties style:font-name="Verdana" fo:font-size="9pt" fo:language="fi" fo:country="FI" style:font-name-asian="Verdana" style:font-size-asian="8pt" style:font-name-complex="Verdana" style:font-size-complex="8pt"/>
    </style:style>
    <style:style style:name="Ykkösriviväli" style:family="paragraph" style:parent-style-name="Normaali">
      <style:paragraph-properties fo:margin-top="0.039cm" fo:margin-bottom="0.039cm" fo:line-height="100%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  <style:tab-stop style:position="15cm"/>
          <style:tab-stop style:position="16cm"/>
          <style:tab-stop style:position="17cm"/>
          <style:tab-stop style:position="18cm"/>
          <style:tab-stop style:position="19.001cm"/>
          <style:tab-stop style:position="20.001cm"/>
        </style:tab-stops>
      </style:paragraph-properties>
      <style:text-properties fo:color="#ff0000" style:font-name="Verdana" fo:font-size="10pt" fo:language="fi" fo:country="FI" style:font-name-asian="Verdana" style:font-size-asian="9pt" style:font-name-complex="Verdana" style:font-size-complex="9pt"/>
    </style:style>
    <style:style style:name="Oletusteksti" style:family="paragraph" style:parent-style-name="Standard">
      <style:paragraph-properties fo:margin-top="0.053cm" fo:margin-bottom="0.053cm" fo:line-height="100%" fo:keep-together="always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  <style:tab-stop style:position="15cm"/>
          <style:tab-stop style:position="16cm"/>
          <style:tab-stop style:position="17cm"/>
          <style:tab-stop style:position="18cm"/>
          <style:tab-stop style:position="19.001cm"/>
          <style:tab-stop style:position="20.001cm"/>
          <style:tab-stop style:position="21.001cm"/>
        </style:tab-stops>
      </style:paragraph-properties>
      <style:text-properties style:font-name="Futura Lt BT" fo:font-size="12pt" fo:language="fi" fo:country="FI" style:font-size-asian="12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text-align="center" style:justify-single-word="false" fo:padding="0.049cm" fo:border="0.002cm solid #0000ff" fo:keep-with-next="always"/>
      <style:text-properties fo:font-variant="small-caps" fo:color="#0000ff" style:font-name="Bitstream Vera Sans1" fo:font-size="10pt" style:font-size-complex="14pt"/>
    </style:style>
    <style:style style:name="heading_20_1" style:display-name="heading 1" style:family="paragraph" style:parent-style-name="Heading_20__28_user_29_" style:next-style-name="Text_20_body">
      <style:paragraph-properties fo:text-align="start" style:justify-single-word="false" fo:padding-left="0cm" fo:padding-right="0cm" fo:padding-top="0.049cm" fo:padding-bottom="0cm" fo:border-left="none" fo:border-right="none" fo:border-top="0.002cm solid #355e00" fo:border-bottom="none"/>
      <style:text-properties fo:color="#355e00" fo:font-size="11.5pt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imetön1" style:family="paragraph" style:parent-style-name="Salutation" style:class="text">
      <style:text-properties fo:color="#dc2300" style:font-name="Liberation Sans1" fo:font-size="11pt" fo:letter-spacing="0.021cm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Wingdings" fo:font-size="12pt"/>
    </style:style>
    <style:style style:name="RTF_5f_Num_20_3_20_1" style:display-name="RTF_Num 3 1" style:family="text">
      <style:text-properties style:font-name="Wingdings" fo:font-size="12pt"/>
    </style:style>
    <style:style style:name="RTF_5f_Num_20_4_20_1" style:display-name="RTF_Num 4 1" style:family="text">
      <style:text-properties style:font-name="Wingdings" fo:font-size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 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 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 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Linux OpenOffice.org_project/330m20$Build-9567</meta:generator>
    <dc:title>Vakioasiakirja</dc:title>
    <meta:creation-date>2012-03-17T09:18:31</meta:creation-date>
    <dc:language>fi-FI</dc:language>
    <meta:editing-cycles>2</meta:editing-cycles>
    <meta:editing-duration>PT2S</meta:editing-duration>
    <meta:initial-creator>Seppo Jyrkinen</meta:initial-creator>
    <meta:document-statistic meta:table-count="1" meta:image-count="0" meta:object-count="0" meta:page-count="1" meta:paragraph-count="21" meta:word-count="253" meta:character-count="2255"/>
    <dc:date>2012-03-17T09:23:43</dc:date>
    <dc:creator>Seppo Jyrkinen</dc:creator>
    <meta:user-defined meta:name="Info 1"/>
    <meta:user-defined meta:name="Info 2"/>
    <meta:user-defined meta:name="Info 3"/>
    <meta:user-defined meta:name="Info 4"/>
    <meta:template xlink:type="simple" xlink:actuate="onRequest" xlink:title="Vakioasiakirja" xlink:href="../../../.openoffice.org/3/user/template/Vakioasiakirja.ott" meta:date="2012-03-17T09:18:30"/>
  </office:meta>
</office:document-meta>
</file>